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1.3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lectricité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I Position dans un circuit électrique</text:span></text:p>
            <text:p><text:span text:style-name="T1"/></text:p>
            <text:p><text:span text:style-name="T2">AE Position dans un circuit électrique</text:span></text:p>
            <text:p><text:span text:style-name="T2"/></text:p>
            <text:p><text:span text:style-name="T2">Dans un circuit électrique à boucle simple la position des composant n’est pas important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II Schématisation électrique</text:span></text:p>
            <text:p><text:span text:style-name="T1"/></text:p>
            <text:p><text:span text:style-name="T2">AE Schématisation d’un circuit électriques</text:span></text:p>
            <text:p><text:span text:style-name="T2"/></text:p>
            <text:p><text:span text:style-name="T2">Les circuits électriques se schématisent afin d’être reconnus par tous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1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1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2-29T21:15:46.252967908</meta:creation-date>
    <dc:date>2024-01-24T16:13:29.432565647</dc:date>
    <meta:editing-duration>PT1H50M47S</meta:editing-duration>
    <meta:editing-cycles>8</meta:editing-cycles>
    <meta:generator>LibreOffice/7.3.7.2$Linux_X86_64 LibreOffice_project/30$Build-2</meta:generator>
    <meta:document-statistic meta:object-count="30"/>
  </office:meta>
</office:document-meta>
</file>